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De Enk 7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adastraal bekend als sectie AA, nummer 6411 ( verzonden 26 augustus 2021/Z36366)</text:span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36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KENNEN NUMMERAANDUIDING De Enk 7 te Staphor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364</meta:user-defined>
    <meta:user-defined meta:name="OVERHEIDop.GmbID/DC.identifier">gmb-2021-300364</meta:user-defined>
    <meta:user-defined meta:name="OVERHEIDop.versieInformatie"/>
  </office:meta>
</office:document-meta>
</file>