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dam en duiker, het dempen en graven van water en het aanleggen van een in- en uitrit over de dam, Toegangseweg 5 te Alphen aan den Rijn, V2021/4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oegangseweg 5 te Alphen aan den Rijn</text:p>
            <text:p text:style-name="common-al">2407 AA</text:p>
            <text:p text:style-name="common-al">V2021/484</text:p>
            <text:p text:style-name="common-al">het aanleggen van een dam en duiker, het dempen en graven van water en het aanleggen van een in- en uitrit over de dam</text:p>
            <text:p text:style-name="common-al">Datum verleend: 25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35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5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5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aanleggen van een dam en duiker, het dempen en graven van water en het aanleggen van een in- en uitrit over de dam, Toegangseweg 5 te Alphen aan den Rijn, V2021/484</meta:user-defined>
    <meta:user-defined meta:name="DCTERMS.W3CDTF/DCTERMS.available">2021-09-03</meta:user-defined>
    <meta:user-defined meta:name="DCTERMS.W3CDTF/OVERHEIDop.jaargang">2021</meta:user-defined>
    <meta:user-defined meta:name="OVERHEIDop.publicationIssue">300351</meta:user-defined>
    <meta:user-defined meta:name="OVERHEIDop.GmbID/DC.identifier">gmb-2021-300351</meta:user-defined>
    <meta:user-defined meta:name="OVERHEIDop.versieInformatie"/>
  </office:meta>
</office:document-meta>
</file>