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traatfeest Liesboslaan, Liesbos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1-005044</text:p>
            <text:p text:style-name="common-al">Ingekomen: 30-08-2021</text:p>
            <text:p text:style-name="common-al">Locatie: Liesboslaan Breda</text:p>
            <text:p text:style-name="common-al">Omschrijving: Straatfeest Liesboslaan</text:p>
            <text:p text:style-name="common-al">Periode: van 25 september 2021 van 13:00 uur tot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0349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349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349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1-005044</meta:user-defined>
    <meta:user-defined meta:name="DCTERMS.abstract">Straatfeest Liesboslaan</meta:user-defined>
    <dc:language>nl</dc:language>
    <meta:user-defined meta:name="OVERHEIDop.locatietype/OVERHEIDop.gebiedsmarkering">Punt</meta:user-defined>
    <meta:user-defined meta:name="DC.title">Aanvraag evenementenvergunning, Straatfeest Liesboslaan, Liesboslaan Breda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349</meta:user-defined>
    <meta:user-defined meta:name="OVERHEIDop.GmbID/DC.identifier">gmb-2021-300349</meta:user-defined>
    <meta:user-defined meta:name="OVERHEIDop.versieInformatie"/>
  </office:meta>
</office:document-meta>
</file>