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legaliseren van een bestaande situatie voor de verhuur van 4 kamers, Van Mandersloostraat 79 te Alphen aan den Rijn, V2021/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79 te Alphen aan den Rijn</text:p>
            <text:p text:style-name="common-al">2406 CC</text:p>
            <text:p text:style-name="common-al">V2021/601</text:p>
            <text:p text:style-name="common-al">het legaliseren van een bestaande situatie voor de verhuur van 4 kamers </text:p>
            <text:p text:style-name="common-al">Datum geweigerd: 2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4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4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4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geweigerde omgevingsvergunning: het legaliseren van een bestaande situatie voor de verhuur van 4 kamers, Van Mandersloostraat 79 te Alphen aan den Rijn, V2021/601</meta:user-defined>
    <meta:user-defined meta:name="DCTERMS.W3CDTF/DCTERMS.available">2021-09-03</meta:user-defined>
    <meta:user-defined meta:name="DCTERMS.W3CDTF/OVERHEIDop.jaargang">2021</meta:user-defined>
    <meta:user-defined meta:name="OVERHEIDop.publicationIssue">300347</meta:user-defined>
    <meta:user-defined meta:name="OVERHEIDop.GmbID/DC.identifier">gmb-2021-300347</meta:user-defined>
    <meta:user-defined meta:name="OVERHEIDop.versieInformatie"/>
  </office:meta>
</office:document-meta>
</file>