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on Zuid; Begoniastraat”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2 juli 2021 heeft vastgesteld het bestemmingsplan “Son Zuid; Begoniastraat” (NL.IMRO.0848.BP154SONZUID-VA02). </text:p>
            <text:p text:style-name="common-al">Het bestemmingsplan “Son Zuid; Begoniastraat” ziet op een vertaling van de realisatie van 13 woningen evenwijdig aan de Begoniastraat.</text:p>
            <text:p text:style-name="common-al">Het bestemmingsplan met bijbehorende stukken ligt vanaf donderdag 09 september 2021 gedurende zes weken voor een ieder ter inzage in het gemeentehuis, Raadhuisplein 1 te Son en Breugel (tijdens openingstijden).</text:p>
            <text:p text:style-name="common-al">Het bestemmingsplan is ook te raadplegen via de website van de gemeente: <text:a xlink:href="http://www.sonenbreugel.nl" xlink:type="simple">www.sonenbreugel.nl</text:a> of via de website <text:a xlink:href="http://www.ruimtelijkeplannen.nl" xlink:type="simple">www.ruimtelijkeplannen.nl</text:a> </text:p>
            <text:p text:style-name="common-al">Gedurende de bovengenoemde termijn van zes weken kan beroep worden ingesteld.</text:p>
            <text:p text:style-name="common-al">Het beroeps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common-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034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4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4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154SONZUID-VA02</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Weg</meta:user-defined>
    <meta:user-defined meta:name="DC.title">Bestemmingsplan “Son Zuid; Begoniastraat” vastgesteld</meta:user-defined>
    <meta:user-defined meta:name="DCTERMS.W3CDTF/DCTERMS.available">2021-09-08</meta:user-defined>
    <meta:user-defined meta:name="DCTERMS.W3CDTF/OVERHEIDop.jaargang">2021</meta:user-defined>
    <meta:user-defined meta:name="OVERHEIDop.publicationIssue">300345</meta:user-defined>
    <meta:user-defined meta:name="OVERHEIDop.GmbID/DC.identifier">gmb-2021-300345</meta:user-defined>
    <meta:user-defined meta:name="OVERHEIDop.versieInformatie"/>
  </office:meta>
</office:document-meta>
</file>