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verlening besluit APV - schenken van alcoholische dranken bij restaurant Mandarijn City - Sandelingenstraat 48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delingenstraat 48</text:p>
                  </table:table-cell>
                  <table:table-cell table:style-name="entry" table:number-rows-spanned="1" table:number-columns-spanned="1">
                    <text:p text:style-name="table_al">het schenken van alcoholische dranken bij restaurant Mandarijn City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6 augustus 2021</text:p>
                  </table:table-cell>
                </table:table-row>
              </table:table>
              <text:p text:style-name="table_bottom"/>
            </text:section>
            <text:p text:style-name="common-al">Bent u het niet eens met het besluit? Op <text:a xlink:href="http://www.h-i-ambacht.nl/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034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4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4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besluit APV - schenken van alcoholische dranken bij restaurant Mandarijn City - Sandelingenstraat 48, Hendrik-Ido-Ambach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44</meta:user-defined>
    <meta:user-defined meta:name="OVERHEIDop.GmbID/DC.identifier">gmb-2021-300344</meta:user-defined>
    <meta:user-defined meta:name="OVERHEIDop.versieInformatie"/>
  </office:meta>
</office:document-meta>
</file>