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mskerklaan 25 in Hillegom, Kenmerk Z-21-208076, het aanleggen van een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in- of uitrit</text:p>
            <text:p text:style-name="common-al"/>
            <text:p text:style-name="common-al">
            <text:span text:style-name="nadrukcur">Datum ontvangst </text:span>31 augustus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00339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339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339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Heemskerklaan 25 in Hillegom, Kenmerk Z-21-208076, het aanleggen van een in- of uitrit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0339</meta:user-defined>
    <meta:user-defined meta:name="OVERHEIDop.GmbID/DC.identifier">gmb-2021-300339</meta:user-defined>
    <meta:user-defined meta:name="OVERHEIDop.versieInformatie"/>
  </office:meta>
</office:document-meta>
</file>