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204 Smidspad 79 te Tilburg, kappen van 1 boom, verzonden 1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204 - B - Smidspad 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33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3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3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204 Smidspad 79 te Tilburg, kappen van 1 boom, verzonden 1 september 2021.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334</meta:user-defined>
    <meta:user-defined meta:name="OVERHEIDop.GmbID/DC.identifier">gmb-2021-300334</meta:user-defined>
    <meta:user-defined meta:name="OVERHEIDop.versieInformatie"/>
  </office:meta>
</office:document-meta>
</file>