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1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21 een aanvraag voor een omgevingsvergunning ontvangen. Dit betreft het plaatsen van 7 zonnepanelen op het platte dak van de woningKarnemelksloot 134 in Gouda. De aanvraag is geregistreerd onder kenmerk 2021247524.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32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2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2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nemelksloot 134 in Gouda</meta:user-defined>
    <meta:user-defined meta:name="DCTERMS.W3CDTF/DCTERMS.available">2021-09-03</meta:user-defined>
    <meta:user-defined meta:name="DCTERMS.W3CDTF/OVERHEIDop.jaargang">2021</meta:user-defined>
    <meta:user-defined meta:name="OVERHEIDop.publicationIssue">300322</meta:user-defined>
    <meta:user-defined meta:name="OVERHEIDop.GmbID/DC.identifier">gmb-2021-300322</meta:user-defined>
    <meta:user-defined meta:name="OVERHEIDop.versieInformatie"/>
  </office:meta>
</office:document-meta>
</file>