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Live Muziek van The Rocking Sixties 26 september 2021 Dobbelsteenplein Mariahi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1 heeft de gemeente een aanvraag ontvangen voor een evenementenvergunning op locatie Dobbelsteenplein  te Veghel. De aanvraag is geregistreerd onder zaaknummer VEV-2021-122.</text:p>
            <text:p text:style-name="common-al">Omschrijving evenement: Live Muziek van The Rocking Sixties 26 september 2021 Dobbelsteenplein Mariahie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031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1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1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Live Muziek van The Rocking Sixties 26 september 2021 Dobbelsteenplein Mariahiede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318</meta:user-defined>
    <meta:user-defined meta:name="OVERHEIDop.GmbID/DC.identifier">gmb-2021-300318</meta:user-defined>
    <meta:user-defined meta:name="OVERHEIDop.versieInformatie"/>
  </office:meta>
</office:document-meta>
</file>