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Sandenburgerlaan 6” in 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wijzigingsplan</text:p>
            <text:p text:style-name="common-al">Burgemeester en wethouders van de gemeente Utrechtse Heuvelrug maken op grond van artikel 3.8 van de Wet ruimtelijke ordening bekend dat met ingang van 3 september 2021 gedurende zes weken (tot en met 14 oktober 2021 het vastgestelde wijzigingsplan Sandenburgerlaan 6 en de daarop betrekking hebbende stukken voor iedereen ter inzage liggen (identificatienummer: NL.IMRO.1581.DOOSandenburgerl-VA01).</text:p>
            <text:p text:style-name="tussenkopcur">Wat houdt dit wijzigingsplan in?</text:p>
            <text:p text:style-name="common-al">Op het perceel aan de Sandenburgerlaan 6 was een agrarisch bedrijf gevestigd. De agrarische activiteiten bij de boerderij zijn enige tijd geleden gestaakt. De nieuwe eigenaar van de boerderij is dierenarts en heeft samen met een aantal diertherapeuten een integratief centrum. In het vigerend bestemmingsplan 'Buitengebied Doorn 2011' hebben de gronden en opstallen aan de Sandenburgerlaan 6 de bestemming 'Agrarisch met waarden'. De beoogde activiteiten passen niet in het vigerende bestemmingsplan. Het bestemmingsplan bevat een wijzigingsbevoegdheid om onder voorwaarden de agrarische bestemming te wijzigen in een andere bestemming. Middels voorliggend wijzigingsplan wordt de bestemming van de gronden gewijzigd. Het voorstel voldoet aan de voorwaarden die in het bestemmingsplan opgenomen zijn voor de wijzigingsbevoegdheid.</text:p>
            <text:p text:style-name="common-al">Het plan voorziet niet in de bouw van één of meer nieuwe woningen of het omvormen naar woningen of uitbreiding van een gebouw met ten minste 1000m² BVO. Daarom kan worden gesteld dat geen sprake is van een 'bouwplan' als bedoeld artikel 6.12 lid 1 Wro io artikel 6.2.1 Bro. Kostenverhaal is in dat geval niet aan de orde. Wel is de legesverordening van de gemeente Utrechtse Heuvelrug van toepassing.</text:p>
            <text:p text:style-name="tussenkopcur">Hoe kunt u het wijzigingsplan inzien of raadplegen?</text:p>
            <text:p text:style-name="common-al">Het plan is binnen de genoemde termijn als volgt raadpleegbaar en beschikbaar:</text:p>
            <text:p text:style-name="common-al">Het plan kunt u digitaal  raadplegen op de <text:a xlink:href="https://1581.ropubliceer.nl/?phID=E7FFE4E1-A1AB-4299-9151-987307617E98" xlink:type="simple">gemeentelijke website voor digitale ruimtelijke plannen</text:a>. </text:p>
            <text:p text:style-name="common-al">Het plan kunt u ook digitaal raadplegen op de <text:a xlink:href="https://www.ruimtelijkeplannen.nl/viewer/view?planidn=NL.IMRO.1581.DOOSandenburgerl-VA01" xlink:type="simple">landelijke website</text:a>. </text:p>
            <text:p text:style-name="common-al">De bestanden van het plan kunt u conform het Besluit ruimtelijke ordening <text:a xlink:href="https://digitaleplannen.nl/1581/E7FFE4E1-A1AB-4299-9151-987307617E98/" xlink:type="simple">downloaden</text:a>.</text:p>
            <text:p text:style-name="common-al">U kunt het plan ook inzien in het Publiekscentrum, Cultuurhuis Pléiade, Kerkplein 2 in Doorn tijdens de openingsuren.</text:p>
            <text:p text:style-name="tussenkopcur">Hoe kunt u reageren?</text:p>
            <text:p text:style-name="common-al">Door belanghebbenden kan tijdens de ter inzage termijn beroep worden ingesteld. Beroep kan worden ingediend bij de Afdeling bestuursrechtspraak van de Raad van State, Postbus 20019, 2500 EA ’s-Gravenhage. </text:p>
            <text:p text:style-name="common-al"/>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wijzig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031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1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1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DOOSandenburgerl-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Sandenburgerlaan 6” in Doorn</meta:user-defined>
    <meta:user-defined meta:name="DCTERMS.W3CDTF/DCTERMS.available">2021-09-03</meta:user-defined>
    <meta:user-defined meta:name="DCTERMS.W3CDTF/OVERHEIDop.jaargang">2021</meta:user-defined>
    <meta:user-defined meta:name="OVERHEIDop.publicationIssue">300310</meta:user-defined>
    <meta:user-defined meta:name="OVERHEIDop.GmbID/DC.identifier">gmb-2021-300310</meta:user-defined>
    <meta:user-defined meta:name="OVERHEIDop.versieInformatie"/>
  </office:meta>
</office:document-meta>
</file>