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Bloemstraat 10 9712 LD Groningen – omzetten van 3 onzelfstandige kamers naar 2 zelfstandige appartementen (verzenddatum: 26 januari, dossiernummer: 202100545)</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 </text:a>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3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781.127 582448.389</meta:user-defined>
    <meta:user-defined meta:name="DC.title">Verleende woningvormingsvergunning: Bloemstraat 10 9712 LD Groningen – omzetten van 3 onzelfstandige kamers naar 2 zelfstandige appartementen (verzenddatum: 26 januari, dossiernummer: 202100545)</meta:user-defined>
    <meta:user-defined meta:name="OVERHEID.PostcodeHuisnummer/OVERHEIDop.postcodeHuisnummer">9712LD 10</meta:user-defined>
    <meta:user-defined meta:name="OVERHEIDop.straatnaam">Bloemstraat</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031</meta:user-defined>
    <meta:user-defined meta:name="OVERHEIDop.GmbID/DC.identifier">gmb-2021-30031</meta:user-defined>
    <meta:user-defined meta:name="OVERHEIDop.versieInformatie"/>
  </office:meta>
</office:document-meta>
</file>