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arkt Valkenswaard</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evenementenvergunning op locatie Markt Valkenswaard. De aanvraag is geregistreerd onder zaaknummer HZ_EVG-2021-0309. Het betreft een aanvraag voor Stoffen outlet Valkenswaard op 28 november 2021 met de volgen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030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0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0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venementenvergunning HZ_EVG-2021-0309 aangevraagd voor het Stoffen outlet Valkenswaard op 28 november 2021 op de locatie Markt Valkenswaard</meta:user-defined>
    <dc:language>nl</dc:language>
    <meta:user-defined meta:name="OVERHEIDop.locatietype/OVERHEIDop.gebiedsmarkering">Punt</meta:user-defined>
    <meta:user-defined meta:name="DC.title">Aanvraag evenementenvergunning Markt Valkenswaard</meta:user-defined>
    <meta:user-defined meta:name="DCTERMS.W3CDTF/DCTERMS.available">2021-09-03</meta:user-defined>
    <meta:user-defined meta:name="DCTERMS.W3CDTF/OVERHEIDop.jaargang">2021</meta:user-defined>
    <meta:user-defined meta:name="OVERHEIDop.publicationIssue">300301</meta:user-defined>
    <meta:user-defined meta:name="OVERHEIDop.GmbID/DC.identifier">gmb-2021-300301</meta:user-defined>
    <meta:user-defined meta:name="OVERHEIDop.versieInformatie"/>
  </office:meta>
</office:document-meta>
</file>