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104a 7951DM Staphorst, [SHT02AQ00593] Staphorst AQ 59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75</text:p>
            <text:p text:style-name="common-al">Verzenddatum besluit: 31-08-2021</text:p>
            <text:p text:style-name="common-al">Locatie: Oude Rijksweg 104a 7951DM Staphorst, [SHT02AQ00593] Staphorst AQ 593</text:p>
            <text:p text:style-name="common-al">Projectomschrijving: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30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75</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Oude Rijksweg 104a 7951DM Staphorst, [SHT02AQ00593] Staphorst AQ 593</meta:user-defined>
    <meta:user-defined meta:name="DCTERMS.W3CDTF/DCTERMS.available">2021-09-07</meta:user-defined>
    <meta:user-defined meta:name="DCTERMS.W3CDTF/OVERHEIDop.jaargang">2021</meta:user-defined>
    <meta:user-defined meta:name="OVERHEIDop.publicationIssue">300300</meta:user-defined>
    <meta:user-defined meta:name="OVERHEIDop.GmbID/DC.identifier">gmb-2021-300300</meta:user-defined>
    <meta:user-defined meta:name="OVERHEIDop.versieInformatie"/>
  </office:meta>
</office:document-meta>
</file>