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uilenhurk ong., Vess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ijfde lid van de Wet ruimtelijke ordening bekend dat het wijzigingsplan Vastgesteld wijzigingsplan "Kuilenhurk ong., Vessem" 19 januari 2021 is vastgesteld. Het plan ligt met ingang van 4 februari 2021 tot 18 maart 2021 ter inzage in het gemeentehuis. Het wijzigingsplan met bijbehorende stukken is digitaal in te zien op www.ruimtelijkeplannen.nl met identificatienummer NL.IMRO.0770.WPVKuilenhurk5016-VAST.</text:p>
            <text:p text:style-name="common-al"/>
            <text:p text:style-name="tussenkopcur">Waar gaat het wijzigingsplan over?</text:p>
            <text:p text:style-name="common-al">Het plan betreft de toepassing van een wijzigingsbevoegdheid uit het bestemmingsplan Kom Vessem. Het vastgestelde plan voorziet in een juridisch-planologische regeling voor het realiseren van een seniorenwoning aan de Kuilenhurk ong. te Vessem.</text:p>
            <text:p text:style-name="common-al"/>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tussenkopcur">Wie kan er beroep instellen?</text:p>
            <text:p text:style-name="common-al">Over het ontwerpwijzigingsplan zijn zienswijzen bij het college van burgemeester en wethouders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C.R. van der Krieken-Kok,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03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WPVKuilenhurk5016-VAST</meta:user-defined>
    <dc:language>nl</dc:language>
    <meta:user-defined meta:name="OVERHEID.Gemeente/DC.spatial">Eersel</meta:user-defined>
    <meta:user-defined meta:name="OVERHEID.EPSG28992/DC.spatial">148309.339 381373.122</meta:user-defined>
    <meta:user-defined meta:name="DC.title">Vastgesteld wijzigingsplan “Kuilenhurk ong., Vessem”</meta:user-defined>
    <meta:user-defined meta:name="OVERHEID.PostcodeHuisnummer/OVERHEIDop.postcodeHuisnummer">5512CB 6</meta:user-defined>
    <meta:user-defined meta:name="OVERHEIDop.straatnaam">Kuilenhurk</meta:user-defined>
    <meta:user-defined meta:name="OVERHEIDop.woonplaats">Vessem</meta:user-defined>
    <meta:user-defined meta:name="DCTERMS.W3CDTF/DCTERMS.available">2021-02-03</meta:user-defined>
    <meta:user-defined meta:name="DCTERMS.W3CDTF/OVERHEIDop.jaargang">2021</meta:user-defined>
    <meta:user-defined meta:name="OVERHEIDop.publicationIssue">30030</meta:user-defined>
    <meta:user-defined meta:name="OVERHEIDop.GmbID/DC.identifier">gmb-2021-30030</meta:user-defined>
    <meta:user-defined meta:name="OVERHEIDop.versieInformatie"/>
  </office:meta>
</office:document-meta>
</file>