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ing buiten inrichting op locatie Hoge Dreef 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Zundert een melding ontvangen voor activiteiten waarvoor geen vergunningplicht geldt op locatie Hoge Dreef 1 in Zundert. De melding is geregistreerd onder zaaknummer Z21-004029</text:p>
            <text:p text:style-name="common-al">De melding betreft het realiseren van 1 gesloten bodemenergiesysteem.</text:p>
            <text:p text:style-name="common-al">De melding is inmiddels beoordeeld en voldoet aan de eisen die zijn gesteld in het Besluit lozen buiten inrichting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4029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029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 op locatie Hoge Dreef 1 in Zunde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299</meta:user-defined>
    <meta:user-defined meta:name="OVERHEIDop.GmbID/DC.identifier">gmb-2021-300299</meta:user-defined>
    <meta:user-defined meta:name="OVERHEIDop.versieInformatie"/>
  </office:meta>
</office:document-meta>
</file>