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een es en het knotten van een abeel - Hoendiep Oostzijde 3 in Brilt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september 2021 een besluit genomen op de aanvraag met zaaknummer Z202102927 voor het kappen van een es en het knotten van een abeel op locatie Hoendiep Oostzijde 3 in Brilti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houtopstand te vellen of te doen vell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 sept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0295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29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29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kappen van een es en het knotten van een abeel - Hoendiep Oostzijde 3 in Briltil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295</meta:user-defined>
    <meta:user-defined meta:name="OVERHEIDop.GmbID/DC.identifier">gmb-2021-300295</meta:user-defined>
    <meta:user-defined meta:name="OVERHEIDop.versieInformatie"/>
  </office:meta>
</office:document-meta>
</file>