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parkeerplaats Worp te Deventer (25166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De Groene Garage ontvangen voor een standplaatsvergunning op 2 oktober 2021 plaatsvindend op parkeerplaats Worp te Deventer.</text:p>
            <text:p text:style-name="common-al">De aanvraag ligt van 3 september 2021 t/m 17 sept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029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parkeerplaats Worp te Deventer (251664-2021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91</meta:user-defined>
    <meta:user-defined meta:name="OVERHEIDop.GmbID/DC.identifier">gmb-2021-300291</meta:user-defined>
    <meta:user-defined meta:name="OVERHEIDop.versieInformatie"/>
  </office:meta>
</office:document-meta>
</file>