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Stevinstraat 6 in Leek</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aanvraag ontvangen voor het verkrijgen van een drank- en horecavergunning op locatie Stevinstraat 6 in Leek. De aanvraag is geregistreerd onder zaaknummer Z202103256.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28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drank- en horecavergunning - Stevinstraat 6 in Leek</meta:user-defined>
    <meta:user-defined meta:name="DCTERMS.W3CDTF/DCTERMS.available">2021-09-03</meta:user-defined>
    <meta:user-defined meta:name="DCTERMS.W3CDTF/OVERHEIDop.jaargang">2021</meta:user-defined>
    <meta:user-defined meta:name="OVERHEIDop.publicationIssue">300289</meta:user-defined>
    <meta:user-defined meta:name="OVERHEIDop.GmbID/DC.identifier">gmb-2021-300289</meta:user-defined>
    <meta:user-defined meta:name="OVERHEIDop.versieInformatie"/>
  </office:meta>
</office:document-meta>
</file>