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het hekwerk , Oude Rijksweg 478b 7954GE Rouveen, Oude Rijksweg 478a-11 7954GE Rouveen, [SHT02AN00665] Staphorst AN 665 , [SHT02AN00873] Staphorst AN 8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38</text:p>
            <text:p text:style-name="common-al">Verzenddatum besluit: 26-08-2021</text:p>
            <text:p text:style-name="common-al">Locatie: Oude Rijksweg 478b 7954GE Rouveen, Oude Rijksweg 478a-11 7954GE Rouveen, [SHT02AN00665] Staphorst AN 665 , [SHT02AN00873] Staphorst AN 873</text:p>
            <text:p text:style-name="common-al">Projectomschrijving: het vernieuwen van het hekwerk</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28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8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8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38</meta:user-defined>
    <meta:user-defined meta:name="DCTERMS.abstract">het vernieuwen van het hekwerk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nieuwen van het hekwerk , Oude Rijksweg 478b 7954GE Rouveen, Oude Rijksweg 478a-11 7954GE Rouveen, [SHT02AN00665] Staphorst AN 665 , [SHT02AN00873] Staphorst AN 873</meta:user-defined>
    <meta:user-defined meta:name="DCTERMS.W3CDTF/DCTERMS.available">2021-09-07</meta:user-defined>
    <meta:user-defined meta:name="DCTERMS.W3CDTF/OVERHEIDop.jaargang">2021</meta:user-defined>
    <meta:user-defined meta:name="OVERHEIDop.publicationIssue">300287</meta:user-defined>
    <meta:user-defined meta:name="OVERHEIDop.GmbID/DC.identifier">gmb-2021-300287</meta:user-defined>
    <meta:user-defined meta:name="OVERHEIDop.versieInformatie"/>
  </office:meta>
</office:document-meta>
</file>