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63 Instraat 5 b 3 in Budel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een besluit genomen op de aanvraag voor een omgevingsvergunning met zaaknummer OV 20163 voor het Inrichten en gebruik van een ML-1 laboratorium op locatie Instraat 5 b 3 in Budel. De vergunning is verleend. De vergunning is van rechtswege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werken of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 De termijn voor het indienen van een bezwaar start op 29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02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Inrichten en gebruik van een ML-1 laboratorium op de locatie Instraat 5 b 3 in Budel verleend</meta:user-defined>
    <dc:language>nl</dc:language>
    <meta:user-defined meta:name="OVERHEID.EPSG28992/DC.spatial">168641 364084</meta:user-defined>
    <meta:user-defined meta:name="DC.title">Besluit omgevingsvergunning OV 20163 Instraat 5 b 3 in Budel van rechtswege verleend</meta:user-defined>
    <meta:user-defined meta:name="OVERHEID.PostcodeHuisnummer/OVERHEIDop.postcodeHuisnummer">6021AC 5</meta:user-defined>
    <meta:user-defined meta:name="OVERHEIDop.straatnaam">Instraat</meta:user-defined>
    <meta:user-defined meta:name="OVERHEIDop.woonplaats">Budel</meta:user-defined>
    <meta:user-defined meta:name="DCTERMS.W3CDTF/DCTERMS.available">2021-02-01</meta:user-defined>
    <meta:user-defined meta:name="DCTERMS.W3CDTF/OVERHEIDop.jaargang">2021</meta:user-defined>
    <meta:user-defined meta:name="OVERHEIDop.publicationIssue">30028</meta:user-defined>
    <meta:user-defined meta:name="OVERHEIDop.GmbID/DC.identifier">gmb-2021-30028</meta:user-defined>
    <meta:user-defined meta:name="OVERHEIDop.versieInformatie"/>
  </office:meta>
</office:document-meta>
</file>