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22,24,26 en 2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1 een aanvraag voor een omgevingsvergunning ontvangen. Dit betreft het bouwen van 4 zelfbouwcasco's ter plaatse van de Hoefsmid 22,24,26 en 28 in Nieuwerbrug aan den Rijn. De aanvraag is geregistreerd onder kenmerk 20212459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027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7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7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efsmid 22,24,26 en 28 in Nieuwerbrug aan den Rijn</meta:user-defined>
    <meta:user-defined meta:name="DCTERMS.W3CDTF/DCTERMS.available">2021-09-03</meta:user-defined>
    <meta:user-defined meta:name="DCTERMS.W3CDTF/OVERHEIDop.jaargang">2021</meta:user-defined>
    <meta:user-defined meta:name="OVERHEIDop.publicationIssue">300276</meta:user-defined>
    <meta:user-defined meta:name="OVERHEIDop.GmbID/DC.identifier">gmb-2021-300276</meta:user-defined>
    <meta:user-defined meta:name="OVERHEIDop.versieInformatie"/>
  </office:meta>
</office:document-meta>
</file>