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mis Wijbosch 8 tm 11 oktober 2021 Doprsplein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aanvraag ontvangen voor een evenementenvergunning op locatie Dorpsplein Wijbosch te Schijndel. De aanvraag is geregistreerd onder zaaknummer VEV-2021-120.</text:p>
            <text:p text:style-name="common-al">Omschrijving evenement: kermis Wijbosch 8 tm 11 oktober 2021 Doprsplein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2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kermis Wijbosch 8 tm 11 oktober 2021 Doprsplein Wijbosch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72</meta:user-defined>
    <meta:user-defined meta:name="OVERHEIDop.GmbID/DC.identifier">gmb-2021-300272</meta:user-defined>
    <meta:user-defined meta:name="OVERHEIDop.versieInformatie"/>
  </office:meta>
</office:document-meta>
</file>