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straat 300</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melding ontvangen voor activiteiten waarvoor geen vergunningplicht geldt op locatie Gronausestraat 300. Het betreft het gedeeltelijk slopen van een onderwijsgebouw voor voortgezet onderwijs.. De melding is geregistreerd onder zaaknummer V-2021-51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nausestraat 300</meta:user-defined>
    <meta:user-defined meta:name="DCTERMS.W3CDTF/DCTERMS.available">2021-09-08</meta:user-defined>
    <meta:user-defined meta:name="DCTERMS.W3CDTF/OVERHEIDop.jaargang">2021</meta:user-defined>
    <meta:user-defined meta:name="OVERHEIDop.publicationIssue">300264</meta:user-defined>
    <meta:user-defined meta:name="OVERHEIDop.GmbID/DC.identifier">gmb-2021-300264</meta:user-defined>
    <meta:user-defined meta:name="OVERHEIDop.versieInformatie"/>
  </office:meta>
</office:document-meta>
</file>