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nieuw kozijn, Oude Rijksweg 83 7951EA Staphorst, [SHT02AQ00685] Staphorst AQ 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4066</text:p>
            <text:p text:style-name="common-al">Locatie: Oude Rijksweg 83 7951EA Staphorst, [SHT02AQ00685] Staphorst AQ 685</text:p>
            <text:p text:style-name="common-al">Projectomschrijving: het plaatsen van een nieuw kozij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26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066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DC.title">Ingetrokken aanvraag omgevingsvergunning, het plaatsen van een nieuw kozijn, Oude Rijksweg 83 7951EA Staphorst, [SHT02AQ00685] Staphorst AQ 685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261</meta:user-defined>
    <meta:user-defined meta:name="OVERHEIDop.GmbID/DC.identifier">gmb-2021-300261</meta:user-defined>
    <meta:user-defined meta:name="OVERHEIDop.versieInformatie"/>
  </office:meta>
</office:document-meta>
</file>