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Fahrenheitstraat 126 1097P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ahrenheitstraat 126 1097PX Amsterdam</text:p>
            <text:p text:style-name="common-al">Omschrijving: vergroten van bestaande woning met het plaatsen van een nieuwe verdieping</text:p>
            <text:p text:style-name="common-al">Verzonden naar aanvrager op: 31-08-2021</text:p>
            <text:p text:style-name="common-al">Zaaknummer: Z2021-O003523</text:p>
            <text:p text:style-name="common-al">OLO nummer: 620854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25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5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5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3523</meta:user-defined>
    <meta:user-defined meta:name="DCTERMS.abstract">vergroten van bestaande woning met het plaatsen van een nieuwe verdieping</meta:user-defined>
    <dc:language>nl</dc:language>
    <meta:user-defined meta:name="OVERHEIDop.locatietype/OVERHEIDop.gebiedsmarkering">Punt</meta:user-defined>
    <meta:user-defined meta:name="DC.title">Verlenging beslistermijn omgevingsvergunning Fahrenheitstraat 126 1097PX Amsterdam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257</meta:user-defined>
    <meta:user-defined meta:name="OVERHEIDop.GmbID/DC.identifier">gmb-2021-300257</meta:user-defined>
    <meta:user-defined meta:name="OVERHEIDop.versieInformatie"/>
  </office:meta>
</office:document-meta>
</file>