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763180) Oranje Nassaustraat 14a Voorburg intern wijzigen van de woning, het wijzigen van de achtergevel, het vergroten van de tweede verdieping aan de achterzijde en het plaatsen van twee dakkapellen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intern wijzigen van de woning, het wijzigen van de achtergevel, het vergoten van de tweede verdieping aan de achterzijde en het plaatsen van twee dakkapellen in het voordakvlak van de woning.</text:p>
            <text:p text:style-name="common-al">
            <text:span text:style-name="nadrukvet">Datum bekendmaking besluit: </text:span>1 sept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25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5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5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kenmerk 763180) Oranje Nassaustraat 14a Voorburg intern wijzigen van de woning, het wijzigen van de achtergevel, het vergroten van de tweede verdieping aan de achterzijde en het plaatsen van twee dakkapellen in het voordakvlak van de woning</meta:user-defined>
    <meta:user-defined meta:name="DCTERMS.W3CDTF/DCTERMS.available">2021-09-03</meta:user-defined>
    <meta:user-defined meta:name="DCTERMS.W3CDTF/OVERHEIDop.jaargang">2021</meta:user-defined>
    <meta:user-defined meta:name="OVERHEIDop.publicationIssue">300252</meta:user-defined>
    <meta:user-defined meta:name="OVERHEIDop.GmbID/DC.identifier">gmb-2021-300252</meta:user-defined>
    <meta:user-defined meta:name="OVERHEIDop.versieInformatie"/>
  </office:meta>
</office:document-meta>
</file>