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5 - Ontwerpbestemmingsplan - Zuiderweg 6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1 en artikel 3.8 van de Wet ruimtelijke ordening en afdeling 3.4 van de Algemene wet bestuursrecht</text:p>
            <text:p text:style-name="common-al">Onderwerp: Ontwerpbestemmingsplan Zuiderweg 6 Anna Paulowna  </text:p>
            <text:p text:style-name="common-al">Plangebied: Zuiderweg 6 Anna Paulowna </text:p>
            <text:p text:style-name="common-al">Doel plan: Toevoegen van de specifieke aanduiding ‘vast kampeermiddel’, mogelijkheid om twee vaste kampeermiddelen voor recreatief verblijf te plaatsen binnen het bouwvlak </text:p>
            <text:p text:style-name="common-al">IMRO identificatienummer: NL.IMRO.1911.BPBG2006hz033-on01</text:p>
            <text:p text:style-name="common-al"/>
            <text:p text:style-name="common-al">
            <text:span text:style-name="nadrukvet">Ter inzage</text:span>
          </text:p>
            <text:p text:style-name="common-al">Het ontwerpbestemmingsplan Zuiderweg 6 Anna Paulowna, met IMRO identificatienummer NL.IMRO.1911.BPBG2006hz033-on01, ligt met ingang van 2 februari 2021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web-roo/roo/bestemmingsplannen_p?planidn=NL.IMRO.1911.BPBG2006hz033-on01" xlink:type="simple">http://www.ruimtelijkeplannen.nl/web-roo/roo/bestemmingsplannen_p?planidn=NL.IMRO.1911.BPBG2006hz033-on01</text:a> </text:p>
            <text:p text:style-name="common-al">De bronbestanden van het plan zijn beschikbaar via:</text:p>
            <text:p text:style-name="common-al">
            <text:a xlink:href="http://publiek.tercera-ro.nl/officieel/1911/NL.IMRO.1911.%20NL.IMRO.1911.BPBG2006hz033-on01" xlink:type="simple">http://publiek.tercera-ro.nl/officieel/1911/NL.IMRO.1911. NL.IMRO.1911.BPBG2006hz033-on01</text:a>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Zuiderweg 6 Anna Paulowna . Daarnaast vragen wij u om uw zienswijze te voorzien van een naam, adres en handtekening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33-on01</meta:user-defined>
    <dc:language>nl</dc:language>
    <meta:user-defined meta:name="OVERHEID.Gemeente/DC.spatial">Hollands Kroon</meta:user-defined>
    <meta:user-defined meta:name="OVERHEID.EPSG28992/DC.spatial">112962.829 540881.941</meta:user-defined>
    <meta:user-defined meta:name="DC.title">Hollands Kroon – Week 5 - Ontwerpbestemmingsplan - Zuiderweg 6 Anna Paulowna</meta:user-defined>
    <meta:user-defined meta:name="OVERHEID.PostcodeHuisnummer/OVERHEIDop.postcodeHuisnummer">1761LM 6</meta:user-defined>
    <meta:user-defined meta:name="OVERHEIDop.straatnaam">Zuiderweg</meta:user-defined>
    <meta:user-defined meta:name="OVERHEIDop.woonplaats">Anna Paulowna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25</meta:user-defined>
    <meta:user-defined meta:name="OVERHEIDop.GmbID/DC.identifier">gmb-2021-30025</meta:user-defined>
    <meta:user-defined meta:name="OVERHEIDop.versieInformatie"/>
  </office:meta>
</office:document-meta>
</file>