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iel Peetershof Egchel perceel G 28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5 augustus 2021 een aanvraag omgevingsvergunning ontvangen voor de nieuwbouw woning op de locatie Giel Peetershof te Egchel, perceel G 2865. De aanvraag is geregistreerd onder zaaknummer 1894/2021/244362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00243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243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243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Giel Peetershof Egchel perceel G 2865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243</meta:user-defined>
    <meta:user-defined meta:name="OVERHEIDop.GmbID/DC.identifier">gmb-2021-300243</meta:user-defined>
    <meta:user-defined meta:name="OVERHEIDop.versieInformatie"/>
  </office:meta>
</office:document-meta>
</file>