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nkelstraat 6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Z/21/185391 / W2021-0651 voor een omgevingsvergunning betreffende het bouwen van een schuur op locatie Venkelstraat 6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024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4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4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enkelstraat 6 te Goedereede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40</meta:user-defined>
    <meta:user-defined meta:name="OVERHEIDop.GmbID/DC.identifier">gmb-2021-300240</meta:user-defined>
    <meta:user-defined meta:name="OVERHEIDop.versieInformatie"/>
  </office:meta>
</office:document-meta>
</file>