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Cox (voorlopig) 1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93992021</text:p>
            <text:p text:style-name="common-al">Ingekomen: 30-08-2021</text:p>
            <text:p text:style-name="common-al">Locatie: Cox (voorlopig) 19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02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399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Cox (voorlopig) 19 O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238</meta:user-defined>
    <meta:user-defined meta:name="OVERHEIDop.GmbID/DC.identifier">gmb-2021-300238</meta:user-defined>
    <meta:user-defined meta:name="OVERHEIDop.versieInformatie"/>
  </office:meta>
</office:document-meta>
</file>