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container, materiaal, buis, afvalcontainer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, materiaal, buis, afvalcontainer en bouwhekken</text:p>
            <text:p text:style-name="common-al">Locatie: parkeerplaatsen t.h.v. Westervoortsedijk 89</text:p>
            <text:p text:style-name="common-al">Datum: 30 augustus 2021 t/m 21 februari 2022</text:p>
            <text:p text:style-name="common-al">Dossiernummer: 5939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23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container, materiaal, buis, afvalcontainer en bouwhekk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32</meta:user-defined>
    <meta:user-defined meta:name="OVERHEIDop.GmbID/DC.identifier">gmb-2021-300232</meta:user-defined>
    <meta:user-defined meta:name="OVERHEIDop.versieInformatie"/>
  </office:meta>
</office:document-meta>
</file>