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 Billy Horec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ontvangen: </text:p>
            <text:p text:style-name="common-al">Voor : het exploiteren van een horecabedrijf</text:p>
            <text:p text:style-name="common-al">Aanvrager : Billy Horeca B.V.</text:p>
            <text:p text:style-name="common-al">Locatie : Spoorstraat 124, 1724PG, Noord-Scharwoude</text:p>
            <text:p text:style-name="common-al">Ontvangen op : 6-8-2021</text:p>
            <text:p text:style-name="last-al">De aanvraag kan door iedereen worden ingezien bij de publieksbalie van de Afdeling Vergunningen, Toezicht en Handhaving van de gemeente Langedijk, Bosgroet 2 te Zuid-Scharwoude. Wilt u een aanvraag inzien? Dat kan nadat u hiervoor een afspraak heeft gemaakt. Tot en met 17 september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0023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Ontvangen aanvraag vergunning A.P.V. Billy Horeca B.V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31</meta:user-defined>
    <meta:user-defined meta:name="OVERHEIDop.GmbID/DC.identifier">gmb-2021-300231</meta:user-defined>
    <meta:user-defined meta:name="OVERHEIDop.versieInformatie"/>
  </office:meta>
</office:document-meta>
</file>