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. van Vlietstraat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met zaaknummer 2021-01808 voor een omgevingsvergunning op locatie W. van Vlietstraat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lasvezelcentral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023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3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W. van Vlietstraat 6 in Oud-Beijerland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30</meta:user-defined>
    <meta:user-defined meta:name="OVERHEIDop.GmbID/DC.identifier">gmb-2021-300230</meta:user-defined>
    <meta:user-defined meta:name="OVERHEIDop.versieInformatie"/>
  </office:meta>
</office:document-meta>
</file>