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kestraat 58 en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Luttekestraat 62,</text:span>
            </text:span> 8011 LS (winkelfunctie)</text:p>
            <text:p text:style-name="common-al">Splitsen in:</text:p>
            <text:p text:style-name="common-al">
            <text:span text:style-name="nadrukvet">
              <text:span text:style-name="nadrukvet">Luttekestraat 58,</text:span>
            </text:span> 8011 LS (bijeenkomstfunctie)</text:p>
            <text:p text:style-name="common-al">
            <text:span text:style-name="nadrukvet">
              <text:span text:style-name="nadrukvet">Luttekestraat 62,</text:span>
            </text:span> 8011 LS (winkelfunctie)</text:p>
            <text:p text:style-name="common-al">Verzenddatum besluit: 1 september 2021</text:p>
            <text:p text:style-name="common-al">Kenmerk besluit: 19066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22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Luttekestraat 58 en 62</meta:user-defined>
    <meta:user-defined meta:name="DCTERMS.W3CDTF/DCTERMS.available">2021-09-03</meta:user-defined>
    <meta:user-defined meta:name="DCTERMS.W3CDTF/OVERHEIDop.jaargang">2021</meta:user-defined>
    <meta:user-defined meta:name="OVERHEIDop.externeBijlage">Bijlage 2 bij huisnummerbesluit 190665-2021|exb-2021-52069</meta:user-defined>
    <meta:user-defined meta:name="OVERHEIDop.publicationIssue">300226</meta:user-defined>
    <meta:user-defined meta:name="OVERHEIDop.GmbID/DC.identifier">gmb-2021-300226</meta:user-defined>
    <meta:user-defined meta:name="OVERHEIDop.versieInformatie"/>
  </office:meta>
</office:document-meta>
</file>