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arport, bestaande overkapping en het plaatsen van een bijgebouw aan de  Pelzerpark 46, 8162 G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carport, bestaande overkapping en het plaatsen van een bijgebouw aan de Pelzerpark 46, 8162 GB Epe.</text:p>
            <text:p text:style-name="common-al">Datum aanvraag: 31 augustus 2021</text:p>
            <text:p text:style-name="common-al">Zaaknummer: 34585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2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2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853</meta:user-defined>
    <dc:language>nl</dc:language>
    <meta:user-defined meta:name="OVERHEIDop.locatietype/OVERHEIDop.gebiedsmarkering">Adres</meta:user-defined>
    <meta:user-defined meta:name="DC.title">Aanvraag omgevingsvergunning voor het vervangen van de carport, bestaande overkapping en het plaatsen van een bijgebouw aan de  Pelzerpark 46, 8162 GB Epe</meta:user-defined>
    <meta:user-defined meta:name="DCTERMS.W3CDTF/DCTERMS.available">2021-09-03</meta:user-defined>
    <meta:user-defined meta:name="DCTERMS.W3CDTF/OVERHEIDop.jaargang">2021</meta:user-defined>
    <meta:user-defined meta:name="OVERHEIDop.publicationIssue">300224</meta:user-defined>
    <meta:user-defined meta:name="OVERHEIDop.GmbID/DC.identifier">gmb-2021-300224</meta:user-defined>
    <meta:user-defined meta:name="OVERHEIDop.versieInformatie"/>
  </office:meta>
</office:document-meta>
</file>