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ttenburgseweg 16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Z/21/184974 / W2021-0607 voor een omgevingsvergunning betreffende het plaatsen van een dakkapel op locatie Rottenburgseweg 16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022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2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2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Rottenburgseweg 162 te Middelharnis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22</meta:user-defined>
    <meta:user-defined meta:name="OVERHEIDop.GmbID/DC.identifier">gmb-2021-300222</meta:user-defined>
    <meta:user-defined meta:name="OVERHEIDop.versieInformatie"/>
  </office:meta>
</office:document-meta>
</file>