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voor het renoveren van een dakbedekking aan de Sparrenlaan 16, 8162 CX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omgevingsvergunning niet in behandeling. Het college geeft hiermee geen toestemming voor het renoveren van een dakbedekking aan de Sparrenlaan 16, 8162 CX Epe.</text:p>
            <text:p text:style-name="common-al">Datum besluit: 26 augustus 2021</text:p>
            <text:p text:style-name="common-al">Zaaknummer: 326647 </text:p>
            <text:p text:style-name="tussenkopcur">Bent u het niet eens met dit besluit? </text:p>
            <text:p text:style-name="common-al">U kunt het college binnen zes weken na de datum van het besluit laten weten dat u het niet eens bent met het beslui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022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2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2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647</meta:user-defined>
    <dc:language>nl</dc:language>
    <meta:user-defined meta:name="OVERHEIDop.locatietype/OVERHEIDop.gebiedsmarkering">Adres</meta:user-defined>
    <meta:user-defined meta:name="DC.title">Niet in behandeling genomen aanvraag omgevingsvergunning voor het renoveren van een dakbedekking aan de Sparrenlaan 16, 8162 CX Epe</meta:user-defined>
    <meta:user-defined meta:name="DCTERMS.W3CDTF/DCTERMS.available">2021-09-03</meta:user-defined>
    <meta:user-defined meta:name="DCTERMS.W3CDTF/OVERHEIDop.jaargang">2021</meta:user-defined>
    <meta:user-defined meta:name="OVERHEIDop.publicationIssue">300220</meta:user-defined>
    <meta:user-defined meta:name="OVERHEIDop.GmbID/DC.identifier">gmb-2021-300220</meta:user-defined>
    <meta:user-defined meta:name="OVERHEIDop.versieInformatie"/>
  </office:meta>
</office:document-meta>
</file>