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Noordpolderweg 7 in Warffum en nabij kruising Middendijk/Zijlweg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1 een besluit genomen over de aanvraag voor het plaatsen van 2 informatiepanelen op de locatie nabij Noordpolderweg 7 in Warffum en nabij kruising Middendijk/Zijlweg in U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sept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021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1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1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nabij Noordpolderweg 7 in Warffum en nabij kruising Middendijk/Zijlweg in Usquer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19</meta:user-defined>
    <meta:user-defined meta:name="OVERHEIDop.GmbID/DC.identifier">gmb-2021-300219</meta:user-defined>
    <meta:user-defined meta:name="OVERHEIDop.versieInformatie"/>
  </office:meta>
</office:document-meta>
</file>