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het brandveilig gebruiken van het gemeentehuis aan de Marktplein 1, 8161 EE in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melding afgehandeld voor het brandveilig gebruiken van het gemeentehuis aan de Marktplein 1, 8161 EE in Epe. De melding is geregistreerd onder nummer 331014.</text:p>
            <text:p text:style-name="common-al">De melding is ontvangen op 30 juli 2021. De melding betreft het brandveilig gebruiken van het gemeentehuis.</text:p>
            <text:p text:style-name="common-al">
            <text:span text:style-name="nadrukvet">Wat is de p</text:span>
            <text:span text:style-name="nadrukvet">rocedure</text:span>
            <text:span text:style-name="nadrukvet">?</text:span>
          </text:p>
            <text:p text:style-name="common-al">U kunt geen zienswijze of bezwaarschrift indienen. </text:p>
            <text:p text:style-name="tussenkopcur">Heeft u vragen over de melding?</text:p>
            <text:p text:style-name="last-al">Neemt u dan gerust contact op met de gemeente Epe. U kunt hiervoor bellen naar 14 0578 of mailen naar gemeente@epe.nl. Vermeld hierbij het zaaknummer 3310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021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1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1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31014</meta:user-defined>
    <dc:language>nl</dc:language>
    <meta:user-defined meta:name="OVERHEIDop.locatietype/OVERHEIDop.gebiedsmarkering">Adres</meta:user-defined>
    <meta:user-defined meta:name="DC.title">Geaccepteerde melding voor het brandveilig gebruiken van het gemeentehuis aan de Marktplein 1, 8161 EE in Epe</meta:user-defined>
    <meta:user-defined meta:name="DCTERMS.W3CDTF/DCTERMS.available">2021-09-03</meta:user-defined>
    <meta:user-defined meta:name="DCTERMS.W3CDTF/OVERHEIDop.jaargang">2021</meta:user-defined>
    <meta:user-defined meta:name="OVERHEIDop.publicationIssue">300214</meta:user-defined>
    <meta:user-defined meta:name="OVERHEIDop.GmbID/DC.identifier">gmb-2021-300214</meta:user-defined>
    <meta:user-defined meta:name="OVERHEIDop.versieInformatie"/>
  </office:meta>
</office:document-meta>
</file>