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mtepompen, Melkmarkt 41/Voorstraat 34 (zaaknummer 0193ESUITE19012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41/Voorstraat 34</text:span>
            <text:span text:style-name="nadrukvet"/>
            <text:span text:style-name="nadrukvet">–</text:span>
            <text:span text:style-name="nadrukvet"/>ontvangen 27 augustus 2021 voor het plaatsen van 2 warmtepompen in de binnentuin in verband met herbestemming van voormalig stedelijk museum (Rijksmonume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021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rmtepompen, Melkmarkt 41/Voorstraat 34 (zaaknummer 0193ESUITE1901232021)</meta:user-defined>
    <meta:user-defined meta:name="DCTERMS.W3CDTF/DCTERMS.available">2021-09-03</meta:user-defined>
    <meta:user-defined meta:name="DCTERMS.W3CDTF/OVERHEIDop.jaargang">2021</meta:user-defined>
    <meta:user-defined meta:name="OVERHEIDop.publicationIssue">300212</meta:user-defined>
    <meta:user-defined meta:name="OVERHEIDop.GmbID/DC.identifier">gmb-2021-300212</meta:user-defined>
    <meta:user-defined meta:name="OVERHEIDop.versieInformatie"/>
  </office:meta>
</office:document-meta>
</file>