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52: nieuwe aanvraag omgevingsvergunning, het handelen in strijd met regels ruimtelijke ordening ten behoeve van kamerverhu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64</text:p>
            <text:p text:style-name="common-al">Ingekomen 30-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21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horbeckestraat 352: nieuwe aanvraag omgevingsvergunning, het handelen in strijd met regels ruimtelijke ordening ten behoeve van kamerverhuur, reguliere procedure</meta:user-defined>
    <meta:user-defined meta:name="DCTERMS.W3CDTF/DCTERMS.available">2021-09-03</meta:user-defined>
    <meta:user-defined meta:name="DCTERMS.W3CDTF/OVERHEIDop.jaargang">2021</meta:user-defined>
    <meta:user-defined meta:name="OVERHEIDop.publicationIssue">300211</meta:user-defined>
    <meta:user-defined meta:name="OVERHEIDop.GmbID/DC.identifier">gmb-2021-300211</meta:user-defined>
    <meta:user-defined meta:name="OVERHEIDop.versieInformatie"/>
  </office:meta>
</office:document-meta>
</file>