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sbaa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746</text:span>
          </text:p>
            <text:p text:style-name="common-al">Gemeente Amstelveen heeft op 24 augustus 2021 een melding klein evenement ontvangen voor Bosbaanloop Praktijkcollege de Atlant op 27 september 2021. De locatie is Bosbaanweg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21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Bosbaanweg 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10</meta:user-defined>
    <meta:user-defined meta:name="OVERHEIDop.GmbID/DC.identifier">gmb-2021-300210</meta:user-defined>
    <meta:user-defined meta:name="OVERHEIDop.versieInformatie"/>
  </office:meta>
</office:document-meta>
</file>