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Legstraat 6 Ch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Alphen-Chaam hebben in haar vergadering besloten het ontwerp van het bestemmingsplan ‘Legstraat 6 Chaam’ voor eenieder ter inzage te leggen. Met dit ontwerp bestemmingsplan wordt de bestemming van Legstraat 6 in Chaam gewijzigd van ‘Agrarisch-Agrarisch bedrijf’ naar ‘Wonen’. Daarnaast kan er naast de Legstraat 6 een ruimte-voor-ruimte kavel worden gerealiseerd. Het ontwerp bestemmingsplan met bijbehorende documenten, met als IMRO-nummerNL.IMRO.1723.BPLegstraat6-ON01 is digitaal in te zien via <text:a xlink:href="http://www.ruimtelijkeplannen.nl" xlink:type="simple">www.ruimtelijkeplannen.nl</text:a>.</text:p>
            <text:p text:style-name="common-al">Eenieder krijgt de gelegenheid een mondelinge of schriftelijke zienswijze in te dienen. Het ontwerp bestemmingsplan Legstraat 6 Chaam ligt met ingang van 7 september 2021 tot en met 18 oktober 2021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: </text:p>
            <text:p text:style-name="common-al">de gemeenteraad van de Gemeente Alphen-Chaam </text:p>
            <text:p text:style-name="common-al">Postbus 3 </text:p>
            <text:p text:style-name="common-al">5130 AA Alphen NB</text:p>
            <text:p text:style-name="common-al">Indien u het bestemmingsplan fysiek wil inzien dient u een afspraak te maken met de frontoffice. U kunt online een afspraak maken via www.alphen-chaam.nl , door te bellen naar ons algemene nummer 14 013 of per mail naarinfo@alphen-chaam.nl. Tevens is het plan raadpleegbaar via de website www.alphen-chaam.nl . Voor specifieke vragen dient een afspraak te worden gemaakt met de behandelend medewerker, Ruud Krol, bereikbaar via telefoonnummer 088 3821 4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020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0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0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3.BPLegstraat6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Legstraat 6 Chaa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04</meta:user-defined>
    <meta:user-defined meta:name="OVERHEIDop.GmbID/DC.identifier">gmb-2021-300204</meta:user-defined>
    <meta:user-defined meta:name="OVERHEIDop.versieInformatie"/>
  </office:meta>
</office:document-meta>
</file>