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op de locatie Buitenplaats Middenhoek Loenen aan de Vecht (achter Rijksstraatweg 59 in Nieuwersluis) in de periode van 1 oktober 2021 tot 30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op de locatie Buitenplaats Middenhoek Loenen aan de Vecht (achter Rijksstraatweg 59 in Nieuwersluis) in de periode van 1 oktober 2021 tot 30 april 2022 verleend op grond van art. 10.63 van de Wet Milieubeheer</text:p>
            <text:p text:style-name="common-al">Zaaknummer:2021-001918</text:p>
            <text:p text:style-name="common-al">Gemeente Stichtse Vecht</text:p>
            <text:p text:style-name="common-al">Verzenddatum:30-8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019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9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9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tookontheffing op de locatie Buitenplaats Middenhoek Loenen aan de Vecht (achter Rijksstraatweg 59 in Nieuwersluis) in de periode van 1 oktober 2021 tot 30 april 2022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197</meta:user-defined>
    <meta:user-defined meta:name="OVERHEIDop.GmbID/DC.identifier">gmb-2021-300197</meta:user-defined>
    <meta:user-defined meta:name="OVERHEIDop.versieInformatie"/>
  </office:meta>
</office:document-meta>
</file>