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ngdijk 35-H 109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35-H 1097AD Amsterdam</text:p>
            <text:p text:style-name="common-al">Omschrijving: kappen van een boom</text:p>
            <text:p text:style-name="common-al">Verzonden naar aanvrager op: 01-09-2021</text:p>
            <text:p text:style-name="common-al">Zaaknummer: Z2021-O003821</text:p>
            <text:p text:style-name="common-al">OLO nummer: 62449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9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9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9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382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nging beslistermijn omgevingsvergunning Ringdijk 35-H 1097AD Amsterd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92</meta:user-defined>
    <meta:user-defined meta:name="OVERHEIDop.GmbID/DC.identifier">gmb-2021-300192</meta:user-defined>
    <meta:user-defined meta:name="OVERHEIDop.versieInformatie"/>
  </office:meta>
</office:document-meta>
</file>