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in de periode van 1 oktober 2021 tot 31 maart 2022 op de locatie Molenpolder, Bethunepolder en Polder Mijnden in de gemeente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n de periode van 1 oktober 2021 tot 31 maart 2022 op de locatie Molenpolder, Bethunepolder en Polder Mijnden in de gemeente Stichtse Vechtverleend op grond van art. 10.63 van de Wet Milieubeheer</text:p>
            <text:p text:style-name="common-al">Zaaknummer:2021-001942</text:p>
            <text:p text:style-name="common-al">Gemeente Stichtse Vecht</text:p>
            <text:p text:style-name="common-al">Verzenddatum:10-8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</text:p>
              </text:list-item>
              <text:list-item text:style-override="id1-3-2-1-1-7-3">
                <text:number>3.</text:number>
                <text:p text:style-name="al">een kopie van het bestreden besluit waarmee u het niet eens bent; en</text:p>
              </text:list-item>
              <text:list-item text:style-override="id1-3-2-1-1-7-4">
                <text:number>4.</text:number>
                <text:p text:style-name="al">de reden(en) waarom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019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9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9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Stookontheffing in de periode van 1 oktober 2021 tot 31 maart 2022 op de locatie Molenpolder, Bethunepolder en Polder Mijnden in de gemeente Stichtse Vecht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190</meta:user-defined>
    <meta:user-defined meta:name="OVERHEIDop.GmbID/DC.identifier">gmb-2021-300190</meta:user-defined>
    <meta:user-defined meta:name="OVERHEIDop.versieInformatie"/>
  </office:meta>
</office:document-meta>
</file>