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3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9-2021</text:p>
            <text:p text:style-name="common-al">
            <text:span text:style-name="nadrukvet">Omschrijving: </text:span>verwijderen van asbest (Malderburchtstraat 32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806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C24EFF7-1EB7-417F-BC57-C57EEB613DA2" xlink:type="simple">http://www.nijmegen.nl/vergunningpagina/?guid=BC24EFF7-1EB7-417F-BC57-C57EEB613DA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0189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189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derburchtstraat 326 te Nijmegen: verwijderen van asbest - meldingen - Melding ontvangen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189</meta:user-defined>
    <meta:user-defined meta:name="OVERHEIDop.GmbID/DC.identifier">gmb-2021-300189</meta:user-defined>
    <meta:user-defined meta:name="OVERHEIDop.versieInformatie"/>
  </office:meta>
</office:document-meta>
</file>