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oor het houden van een voedselactie in supermarkten en kerken in de periode van 31 oktober tot 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voor het houden van een voedselactie in supermarkten en kerken in de periode van 31 oktober tot 7 november 2021 is verleend op grond van art. 5.13 van de APV. </text:p>
            <text:p text:style-name="common-al"/>
            <text:p text:style-name="common-al">Zaaknummer:2021-001840</text:p>
            <text:p text:style-name="common-al">Gemeente Stichtse Vecht</text:p>
            <text:p text:style-name="common-al">Verzenddatum:23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common-al">de reden(en) waarom u het hiermee niet eens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18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Collectevergunning voor het houden van een voedselactie in supermarkten en kerken in de periode van 31 oktober tot 7 november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85</meta:user-defined>
    <meta:user-defined meta:name="OVERHEIDop.GmbID/DC.identifier">gmb-2021-300185</meta:user-defined>
    <meta:user-defined meta:name="OVERHEIDop.versieInformatie"/>
  </office:meta>
</office:document-meta>
</file>