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op de locatie Rotonde burgemeester Waverijnweg/Straatweg in Maarssen in de periode van 1 oktober 2021 tot 3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op de locatie Rotonde burgemeester Waverijnweg/Straatweg in Maarssen in de periode van 1 oktober 2021 tot 31 oktober 2021</text:p>
            <text:p text:style-name="common-al">is verleend op grond van art. 2:10 van de APV. </text:p>
            <text:p text:style-name="common-al"/>
            <text:p text:style-name="common-al">Zaaknummer:2021-002026</text:p>
            <text:p text:style-name="common-al">Gemeente Stichtse Vecht</text:p>
            <text:p text:style-name="common-al">Verzenddatum:30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dagtekening;</text:p>
              </text:list-item>
              <text:list-item text:style-override="id1-3-2-1-1-9-2">
                <text:number>2.</text:number>
                <text:p text:style-name="al">uw volledige naam- en adresgegevens;</text:p>
              </text:list-item>
            </text:list>
            <text:p text:style-name="common-al">uw handtekening; verleend op grond van art. 2:25 van de APV voor het houden </text:p>
            <text:list text:style-name="id1-3-2-1-1-11">
              <text:list-item text:style-override="id1-3-2-1-1-11-1">
                <text:number>1.</text:number>
                <text:p text:style-name="al"/>
              </text:list-item>
              <text:list-item text:style-override="id1-3-2-1-1-11-2">
                <text:number>2.</text:number>
                <text:p text:style-name="al">een kopie van het bestreden besluit waarmee u het niet eens bent; en</text:p>
              </text:list-item>
              <text:list-item text:style-override="id1-3-2-1-1-11-3">
                <text:number>3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18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op de locatie Rotonde burgemeester Waverijnweg/Straatweg in Maarssen in de periode van 1 oktober 2021 tot 31 oktober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84</meta:user-defined>
    <meta:user-defined meta:name="OVERHEIDop.GmbID/DC.identifier">gmb-2021-300184</meta:user-defined>
    <meta:user-defined meta:name="OVERHEIDop.versieInformatie"/>
  </office:meta>
</office:document-meta>
</file>